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Blue Bayou, Rodetorenplein 1 (zaaknummer 33222-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opening van Blue Bayou op <text:span text:style-name="nadrukvet">2 mei 2026</text:span>, locatie <text:span text:style-name="nadrukvet">Rodetoren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7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pening Blue Bayou, Rodetorenplein 1 (zaaknummer 33222-2026)</meta:user-defined>
    <meta:user-defined meta:name="DCTERMS.W3CDTF/DCTERMS.available">2026-03-05</meta:user-defined>
    <meta:user-defined meta:name="DCTERMS.W3CDTF/OVERHEIDop.jaargang">2026</meta:user-defined>
    <meta:user-defined meta:name="OVERHEIDop.publicationIssue">101786</meta:user-defined>
    <meta:user-defined meta:name="OVERHEIDop.GmbID/DC.identifier">gmb-2026-101786</meta:user-defined>
    <meta:user-defined meta:name="OVERHEIDop.versieInformatie"/>
  </office:meta>
</office:document-meta>
</file>