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oper 74, uitrit verb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5 februari 2026</text:p>
            <text:p text:style-name="last-al">Ons kenmerk:2026AV005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178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De Hoper 74, uitrit verbred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85</meta:user-defined>
    <meta:user-defined meta:name="OVERHEIDop.GmbID/DC.identifier">gmb-2026-101785</meta:user-defined>
    <meta:user-defined meta:name="OVERHEIDop.versieInformatie"/>
  </office:meta>
</office:document-meta>
</file>