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7 tm 15-07-2026   Kermis Schijndel - evenemententerrein Stee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 maart 2026 besloten om een aangevraagde evenementenvergunning voor het adres evenemententerrein Steeg te verlenen. </text:p>
            <text:p text:style-name="common-al"/>
            <text:p text:style-name="common-al">
            <text:span text:style-name="nadrukvet"> Gegevens aanvraag</text:span>
          </text:p>
            <text:p text:style-name="common-al"> Omschrijving: 11-07 tm 15-07-2026   Kermis Schijndel</text:p>
            <text:p text:style-name="common-al"> Locatie: evenemententerrein Steeg</text:p>
            <text:p text:style-name="common-al"> Zaaknummer: VEV-2026-0422</text:p>
            <text:p text:style-name="common-al"> Verzenddatum van het besluit: 0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4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7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422</meta:user-defined>
    <meta:user-defined meta:name="DCTERMS.abstract">Gemeente Meierijstad - te verlenen - evenementenvergunning - 11-07 tm 15-07-2026   Kermis Schijndel - evenemententerrein Steeg</meta:user-defined>
    <dc:language>nl</dc:language>
    <meta:user-defined meta:name="OVERHEIDop.locatietype/OVERHEIDop.gebiedsmarkering">Punt</meta:user-defined>
    <meta:user-defined meta:name="DC.title">Gemeente Meierijstad - te verlenen - evenementenvergunning - 11-07 tm 15-07-2026   Kermis Schijndel - evenemententerrein Steeg</meta:user-defined>
    <meta:user-defined meta:name="DCTERMS.W3CDTF/DCTERMS.available">2026-03-05</meta:user-defined>
    <meta:user-defined meta:name="DCTERMS.W3CDTF/OVERHEIDop.jaargang">2026</meta:user-defined>
    <meta:user-defined meta:name="OVERHEIDop.publicationIssue">101783</meta:user-defined>
    <meta:user-defined meta:name="OVERHEIDop.GmbID/DC.identifier">gmb-2026-101783</meta:user-defined>
    <meta:user-defined meta:name="OVERHEIDop.versieInformatie"/>
  </office:meta>
</office:document-meta>
</file>