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Festival TREK, Griftpark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6-0045547</text:span>
          </text:p>
            <text:p text:style-name="common-al">
            <text:span text:style-name="nadrukvet"/>
          </text:p>
            <text:p text:style-name="common-al">
            <text:span text:style-name="nadrukvet">Algemene kenmerken van het evenement:</text:span>
          </text:p>
            <text:p text:style-name="common-al">Naam evenement: Festival TREK</text:p>
            <text:p text:style-name="common-al">Locatie: Griftpark te Utrecht</text:p>
            <text:p text:style-name="common-al"/>
            <text:p text:style-name="common-al">
            <text:span text:style-name="nadrukvet">Data en tijden evenement</text:span>:</text:p>
            <text:p text:style-name="common-al">Het evenement is op de onderstaande dagen en tijdstippen:</text:p>
            <text:p text:style-name="common-al">Van 24 maart 2026 16:00 uur tot 24 mei 2026 23:00 uur</text:p>
            <text:p text:style-name="common-al">Van 21 mei 2026 16:00 uur tot 21 mei 2026 22:00 uur</text:p>
            <text:p text:style-name="common-al">Van 22 mei 2026 16:00 uur tot 22 mei 2026 23:00 uur</text:p>
            <text:p text:style-name="common-al">Van 23 mei 2026 16:00 uur tot 23 mei 2026 23:00 uur</text:p>
            <text:p text:style-name="common-al">Van 25 mei 2026 14:00 uur tot 25 mei 2026 21:00 uur</text:p>
            <text:p text:style-name="common-al"/>
            <text:p text:style-name="common-al">Opbouw vanaf 19 mei 2026</text:p>
            <text:p text:style-name="common-al">Afbouw tot en met 26 mei 2026</text:p>
            <text:p text:style-name="common-al">De volgende bijzonderheden zijn van toepassing op deze aanvraag:</text:p>
            <text:list text:style-name="id1-3-2-1-1-19">
              <text:list-item text:style-override="id1-3-2-1-1-19-1">
                <text:number>•</text:number>
                <text:p text:style-name="al">Versterkt geluid</text:p>
              </text:list-item>
              <text:list-item text:style-override="id1-3-2-1-1-19-2">
                <text:number>•</text:number>
                <text:p text:style-name="al">Bouwsels</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24">
              <text:list-item text:style-override="id1-3-2-1-1-24-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01780</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780</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780</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6-0045547</meta:user-defined>
    <meta:user-defined meta:name="DCTERMS.abstract">Toelichting: Festival TREK</meta:user-defined>
    <dc:language>nl</dc:language>
    <meta:user-defined meta:name="OVERHEIDop.locatietype/OVERHEIDop.gebiedsmarkering">Punt</meta:user-defined>
    <meta:user-defined meta:name="DC.title">Aangevraagde evenementenvergunningen, Festival TREK, Griftpark te Utrecht</meta:user-defined>
    <meta:user-defined meta:name="DCTERMS.W3CDTF/DCTERMS.available">2026-03-05</meta:user-defined>
    <meta:user-defined meta:name="DCTERMS.W3CDTF/OVERHEIDop.jaargang">2026</meta:user-defined>
    <meta:user-defined meta:name="OVERHEIDop.publicationIssue">101780</meta:user-defined>
    <meta:user-defined meta:name="OVERHEIDop.GmbID/DC.identifier">gmb-2026-101780</meta:user-defined>
    <meta:user-defined meta:name="OVERHEIDop.versieInformatie"/>
  </office:meta>
</office:document-meta>
</file>