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lingerpad 12, 1901MM Castricum, het aanleggen van een uitrit, datum ontvangst 5 januari 2026 (Z2026-000000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17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77</meta:user-defined>
    <meta:user-defined meta:name="DCTERMS.abstract">Slingerpad 12, 1901MM Castricum, het aanleggen van een uitrit, datum ontvangst 5 januari 2026 (Z2026-00000077)</meta:user-defined>
    <dc:language>nl</dc:language>
    <meta:user-defined meta:name="OVERHEIDop.locatietype/OVERHEIDop.gebiedsmarkering">Vlak</meta:user-defined>
    <meta:user-defined meta:name="DC.title">Gemeente Castricum, ontvangen aanvraag omgevingsvergunning, Slingerpad 12, 1901MM Castricum, het aanleggen van een uitrit, datum ontvangst 5 januari 2026 (Z2026-00000077)</meta:user-defined>
    <meta:user-defined meta:name="DCTERMS.W3CDTF/DCTERMS.available">2026-01-12</meta:user-defined>
    <meta:user-defined meta:name="DCTERMS.W3CDTF/OVERHEIDop.jaargang">2026</meta:user-defined>
    <meta:user-defined meta:name="OVERHEIDop.publicationIssue">10178</meta:user-defined>
    <meta:user-defined meta:name="OVERHEIDop.GmbID/DC.identifier">gmb-2026-10178</meta:user-defined>
    <meta:user-defined meta:name="OVERHEIDop.versieInformatie"/>
  </office:meta>
</office:document-meta>
</file>