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opbouw op de garage van de woning, Kolland 22, 3452NM Vleuten, GU-Z2025-0040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land 22, 3452NM Vleuten</text:p>
            <text:p text:style-name="common-al">GU-Z2025-0040335</text:p>
            <text:p text:style-name="common-al">Toelichting: het bouwen van een dakopbouw op de garage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77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7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335</meta:user-defined>
    <meta:user-defined meta:name="DCTERMS.abstract">Toelichting: het bouwen van een dakopbouw op de garage van de woning</meta:user-defined>
    <dc:language>nl</dc:language>
    <meta:user-defined meta:name="OVERHEIDop.locatietype/OVERHEIDop.gebiedsmarkering">Vlak</meta:user-defined>
    <meta:user-defined meta:name="DC.title">Geweigerde Omgevingsvergunning, het bouwen van een dakopbouw op de garage van de woning, Kolland 22, 3452NM Vleuten, GU-Z2025-0040335</meta:user-defined>
    <meta:user-defined meta:name="OVERHEIDop.datumEindeReactietermijn">2026-04-14</meta:user-defined>
    <meta:user-defined meta:name="OVERHEIDop.terinzageleggingBG">https://jeleefomgeving.nl/inzien/002220647/49a7a10d-05ef-4600-8a0f-747edf6e44f9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79</meta:user-defined>
    <meta:user-defined meta:name="OVERHEIDop.GmbID/DC.identifier">gmb-2026-101779</meta:user-defined>
    <meta:user-defined meta:name="OVERHEIDop.versieInformatie"/>
  </office:meta>
</office:document-meta>
</file>