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esloten afvalcontainer, schaftkeet en een toiletunit, Castorstraat 1 5631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702 </text:p>
            <text:p text:style-name="common-al"> Omschrijving: plaatsen van een gesloten afvalcontainer, schaftkeet en een toiletun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orstraat 1 5631E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3-03-2026 </text:p>
            <text:p text:style-name="common-al"> Heeft u direct belang bij deze beslissing? Dan kunt u binnen zes weken, na 0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77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702</meta:user-defined>
    <meta:user-defined meta:name="DCTERMS.abstract">plaatsen van een gesloten afvalcontainer, schaftkeet en een toilet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gesloten afvalcontainer, schaftkeet en een toiletunit, Castorstraat 1 5631EK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78</meta:user-defined>
    <meta:user-defined meta:name="OVERHEIDop.GmbID/DC.identifier">gmb-2026-101778</meta:user-defined>
    <meta:user-defined meta:name="OVERHEIDop.versieInformatie"/>
  </office:meta>
</office:document-meta>
</file>