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twee Amerikaanse eiken nabij Balloo 88 te Bal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 boom kappen of houtopstand vellen</text:span>
          </text:p>
            <text:list text:style-name="id1-3-2-1-1-3">
              <text:list-item text:style-override="id1-3-2-1-1-3-1">
                <text:number>•</text:number>
                <text:p text:style-name="al">Balloo, nabij Balloo 88 (RDE-V-296), kappen twee Amerikaanse eiken (ontvangen 24-02-2026) 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01775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77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77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twee Amerikaanse eiken nabij Balloo 88 te Balloo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775</meta:user-defined>
    <meta:user-defined meta:name="OVERHEIDop.GmbID/DC.identifier">gmb-2026-101775</meta:user-defined>
    <meta:user-defined meta:name="OVERHEIDop.versieInformatie"/>
  </office:meta>
</office:document-meta>
</file>