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A J van der Moolenstraat 47 a te Zandvoort, verzonden 3 maart 2026, DSO nummer 2025091400207, zaaknummer ODIJ-Z-25-1685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plaatsen van een dakkapel aan de voorzijde op de locatie A J van der Moolenstraat 47 a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177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7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7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450</meta:user-defined>
    <dc:language>nl</dc:language>
    <meta:user-defined meta:name="DC.title">Toestemming voor het plaatsen van een dakkapel aan de voorzijde op de locatie A J van der Moolenstraat 47 a te Zandvoort, verzonden 3 maart 2026, DSO nummer 2025091400207, zaaknummer ODIJ-Z-25-168502</meta:user-defined>
    <meta:user-defined meta:name="OVERHEIDop.locatietype/OVERHEIDop.gebiedsmarkering">GeometrieRef</meta:user-defined>
    <meta:user-defined meta:name="DCTERMS.W3CDTF/DCTERMS.available">2026-03-05</meta:user-defined>
    <meta:user-defined meta:name="DCTERMS.W3CDTF/OVERHEIDop.jaargang">2026</meta:user-defined>
    <meta:user-defined meta:name="OVERHEIDop.externeBijlage">Afwijkvergunning|exb-2026-7788</meta:user-defined>
    <meta:user-defined meta:name="OVERHEIDop.publicationIssue">101773</meta:user-defined>
    <meta:user-defined meta:name="OVERHEIDop.GmbID/DC.identifier">gmb-2026-101773</meta:user-defined>
    <meta:user-defined meta:name="OVERHEIDop.versieInformatie"/>
  </office:meta>
</office:document-meta>
</file>