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rame t.b.v. een spandoek boven de hoofdentree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406</text:p>
            <text:p text:style-name="common-al">
            <text:span text:style-name="nadrukvet">Ingekomen:</text:span> 03-03-2026</text:p>
            <text:p text:style-name="common-al">
            <text:span text:style-name="nadrukvet">Locatie:</text:span>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406" xlink:type="simple">publicatiesomgevingsvergunningen@leiden.nl</text:a> de volgende gegevens:</text:p>
            <text:p text:style-name="common-al">-het kenmerk van de aanvraag: Z/26/39604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406</meta:user-defined>
    <meta:user-defined meta:name="DCTERMS.abstract">plaatsen frame t.b.v. een spandoek boven de hoofd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frame t.b.v. een spandoek boven de hoofdentree, Zernikedreef 11 2333CK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45_Samenvatting 001|exb-2026-7786</meta:user-defined>
    <meta:user-defined meta:name="OVERHEIDop.publicationIssue">101771</meta:user-defined>
    <meta:user-defined meta:name="OVERHEIDop.GmbID/DC.identifier">gmb-2026-101771</meta:user-defined>
    <meta:user-defined meta:name="OVERHEIDop.versieInformatie"/>
  </office:meta>
</office:document-meta>
</file>