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6 te Mook, Kuilseweg 18 te Molenhoek en Riethorsterweg 21 te Plas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060 voor een geluidsontheffing voor Lustrum Concerten Carrousel 7 juni 2026 op locatie Kerkstraat 16 te Mook, Kuilseweg 18 te Molenhoek en Riethorsterweg 21 te Plasmolen. De ontheffing is verleend. Het besluit betreft de volgende activiteiten:</text:p>
            <text:list text:style-name="id1-3-2-1-1-2">
              <text:list-item text:style-override="id1-3-2-1-1-2-1">
                <text:number>•</text:number>
                <text:p text:style-name="al">Geluidsontheffing voor Lustrum Concerten Carrousel 7 juni 2026</text:p>
              </text:list-item>
            </text:list>
            <text:p text:style-name="common-al">De ontheffing geldt voor de volgende periode:</text:p>
            <text:list text:style-name="id1-3-2-1-1-4">
              <text:list-item text:style-override="id1-3-2-1-1-4-1">
                <text:number>•</text:number>
                <text:p text:style-name="al">7 juni 2026, van 11.00 tot 19.00 uur</text:p>
              </text:list-item>
            </text:li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Externe link:http://loket.rechtspraak.nl/bestuursrecht </text:a>(DigiD noodzakelijk).</text:p>
            <text:p text:style-name="common-al">
            <text:span text:style-name="nadrukvet">Informatie</text:span>
          </text:p>
            <text:p text:style-name="last-al">Voor meer informatie kunt u contact opnemen met Publiekszaken op telefoonnummer (024) 696 91 11 of via e-mail omgevingsloket@mookenmiddel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17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0</meta:user-defined>
    <meta:user-defined meta:name="DCTERMS.abstract">Betreft: Beschikking op aanvraag op locatie Kerkstraat 16 te Mook, Kuilseweg 18 te Molenhoek en Riethorsterweg 21 te Plasm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erkstraat 16 te Mook, Kuilseweg 18 te Molenhoek en Riethorsterweg 21 te Plasmolen</meta:user-defined>
    <meta:user-defined meta:name="DCTERMS.W3CDTF/DCTERMS.available">2026-03-05</meta:user-defined>
    <meta:user-defined meta:name="DCTERMS.W3CDTF/OVERHEIDop.jaargang">2026</meta:user-defined>
    <meta:user-defined meta:name="OVERHEIDop.publicationIssue">101770</meta:user-defined>
    <meta:user-defined meta:name="OVERHEIDop.GmbID/DC.identifier">gmb-2026-101770</meta:user-defined>
    <meta:user-defined meta:name="OVERHEIDop.versieInformatie"/>
  </office:meta>
</office:document-meta>
</file>