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2 Bos Lodges 8p - Kavel 4.34 &amp; 4.36, Lange Heide 9B-434 en 9B-436, 5993PB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maart 2026 een besluit genomen op de aanvraag omgevingsvergunning voor het plaatsen 2 Bos Lodges 8p - Kavel 4.34 &amp; 4.36 op de locatie Lange Heide 9B-434 en 9B-436, 5993PB Maasbree. De aanvraag is geregistreerd onder zaaknummer Z2026-0000012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6 maart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012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maart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76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76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6</meta:user-defined>
    <meta:user-defined meta:name="DCTERMS.abstract">Betreft:  Besluit op locatie Lange Heide 9B-434 en 9B-436, 5993PB Maasbree</meta:user-defined>
    <dc:language>nl</dc:language>
    <meta:user-defined meta:name="OVERHEIDop.locatietype/OVERHEIDop.gebiedsmarkering">Vlak</meta:user-defined>
    <meta:user-defined meta:name="DC.title">Toestemming voor plaatsen 2 Bos Lodges 8p - Kavel 4.34 &amp; 4.36, Lange Heide 9B-434 en 9B-436, 5993PB Maasbree</meta:user-defined>
    <meta:user-defined meta:name="DCTERMS.W3CDTF/DCTERMS.available">2026-03-05</meta:user-defined>
    <meta:user-defined meta:name="DCTERMS.W3CDTF/OVERHEIDop.jaargang">2026</meta:user-defined>
    <meta:user-defined meta:name="OVERHEIDop.publicationIssue">101769</meta:user-defined>
    <meta:user-defined meta:name="OVERHEIDop.GmbID/DC.identifier">gmb-2026-101769</meta:user-defined>
    <meta:user-defined meta:name="OVERHEIDop.versieInformatie"/>
  </office:meta>
</office:document-meta>
</file>