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: Dorpsstraat 269 te Wormer, muurdoorbaak binnenzij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 26 februari 2026</text:p>
            <text:p text:style-name="common-al">Ons kenmerk: 2026AV0038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Stuur het ondertekende bezwaarschrift per post naar:</text:p>
            <text:p text:style-name="common-al">Gemeente Wormerland</text:p>
            <text:p text:style-name="common-al">Afdeling Juridische Zaken</text:p>
            <text:p text:style-name="common-al">Postbus 20</text:p>
            <text:p text:style-name="common-al">1530 AA Wormer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101768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1768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1768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Worm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reguliere procedure: Dorpsstraat 269 te Wormer, muurdoorbaak binnenzijde woning</meta:user-defined>
    <meta:user-defined meta:name="DCTERMS.W3CDTF/DCTERMS.available">2026-03-05</meta:user-defined>
    <meta:user-defined meta:name="DCTERMS.W3CDTF/OVERHEIDop.jaargang">2026</meta:user-defined>
    <meta:user-defined meta:name="OVERHEIDop.publicationIssue">101768</meta:user-defined>
    <meta:user-defined meta:name="OVERHEIDop.GmbID/DC.identifier">gmb-2026-101768</meta:user-defined>
    <meta:user-defined meta:name="OVERHEIDop.versieInformatie"/>
  </office:meta>
</office:document-meta>
</file>