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straat 59 A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Julianastraat 59 A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9 A, 5087 BA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7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7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74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Julianastraat 59 A, 5087 BA Diess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67</meta:user-defined>
    <meta:user-defined meta:name="OVERHEIDop.GmbID/DC.identifier">gmb-2026-101767</meta:user-defined>
    <meta:user-defined meta:name="OVERHEIDop.versieInformatie"/>
  </office:meta>
</office:document-meta>
</file>