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opslagterrein afgezet met bouwhekken en een rolsteiger, Bomansplaats 30 5611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91 </text:p>
            <text:p text:style-name="common-al"> Omschrijving: verlenging van verleende vergunning inzake het plaatsen van een opslagterrein afgezet met bouwhekken e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mansplaats 30 5611NT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2-03-2026 </text:p>
            <text:p text:style-name="common-al"> Heeft u direct belang bij deze beslissing? Dan kunt u binnen zes weken, na 02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76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6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6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91</meta:user-defined>
    <meta:user-defined meta:name="DCTERMS.abstract">verlenging van verleende vergunning inzake het plaatsen van een opslagterrein afgezet met bouwhekken en een rolsteig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opslagterrein afgezet met bouwhekken en een rolsteiger, Bomansplaats 30 5611NT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64</meta:user-defined>
    <meta:user-defined meta:name="OVERHEIDop.GmbID/DC.identifier">gmb-2026-101764</meta:user-defined>
    <meta:user-defined meta:name="OVERHEIDop.versieInformatie"/>
  </office:meta>
</office:document-meta>
</file>