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2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aart 2026 een besluit genomen op de aanvraag met zaaknummer Z2026-00000485 voor het kappen van twee bomen (hinder) op de locatie Wijmerspad 23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17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5</meta:user-defined>
    <meta:user-defined meta:name="DCTERMS.abstract">3 maart 2026 verleend voor het kappen van twee bomen (hinder) op de locatie Wijmerspad 23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23, 9919TA Lopper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762</meta:user-defined>
    <meta:user-defined meta:name="OVERHEIDop.GmbID/DC.identifier">gmb-2026-101762</meta:user-defined>
    <meta:user-defined meta:name="OVERHEIDop.versieInformatie"/>
  </office:meta>
</office:document-meta>
</file>