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twee knotlindes aan Esweg 1 te Gassel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om kappen of houtopstand vellen</text:span>
          </text:p>
            <text:list text:style-name="id1-3-2-1-1-4">
              <text:list-item text:style-override="id1-3-2-1-1-4-1">
                <text:number>•</text:number>
                <text:p text:style-name="al">Gasselte, Esweg 1, 9462 PC, kappen twee knotlindes (verzonden 26-02-2026)</text:p>
              </text:list-item>
            </text:list>
            <text:p text:style-name="common-al">Tegen deze beschikking(en) kan binnen zes weken na de dag van verzending van het besluit naar de aanvrager een gemotiveerd bezwaarschrift worden ingediend bij het college van burgemeester en wethouders van de gemeente Aa en Hunze, Postbus 93, 9460 AB Gieten of per mail <text:a xlink:href="mailto:gemeente@aaenhunze.nl" xlink:type="simple"><text:span text:style-name="nadrukondlijn">gemeente@aaenhunze.nl</text:span></text:a></text:p>
            <text:p text:style-name="common-al">Tevens kan binnen die termijn en nadat een bezwaarschrift is ingediend bij de voorzieningenrechter te Groningen, Postbus 150, 970 AD Groningen, worden verzocht een voorlopige voorziening te treffen. </text:p>
            <text:p text:style-name="common-al">De beschikking treedt in werking vier weken na de datum van verzending van het besluit. Vanaf de datum van inwerkingtreding mag de vergunninghouder beginnen met het uitvoeren van de werkzaamheden.</text:p>
            <text:p text:style-name="common-al">Let op:</text:p>
            <text:p text:style-name="common-al">U dient er rekening mee te houden dat de datum van inwerkingtreding van de vergunning eerder is, dan de bezwaartermijn van 6 weken is afgelopen.</text:p>
            <text:p text:style-name="common-al">Heeft u bezwaar tegen de vergunning? Dien dan op tijd (binnen vier weken na deze kennisgeving) een bezwaarschrift in en vraag ook een voorlopige voorziening aan bij de rechtbank.</text:p>
            <text:p text:style-name="common-al">
            <text:span text:style-name="nadrukvet">Inzage</text:span>
          </text:p>
            <text:p text:style-name="last-al">U kunt het besluit en de bijbehorende stukken gedurende zes weken inzien, vanaf de dag na verzending van het besluit,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0176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76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76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twee knotlindes aan Esweg 1 te Gasselte</meta:user-defined>
    <meta:user-defined meta:name="DCTERMS.W3CDTF/DCTERMS.available">2026-03-05</meta:user-defined>
    <meta:user-defined meta:name="DCTERMS.W3CDTF/OVERHEIDop.jaargang">2026</meta:user-defined>
    <meta:user-defined meta:name="OVERHEIDop.publicationIssue">101761</meta:user-defined>
    <meta:user-defined meta:name="OVERHEIDop.GmbID/DC.identifier">gmb-2026-101761</meta:user-defined>
    <meta:user-defined meta:name="OVERHEIDop.versieInformatie"/>
  </office:meta>
</office:document-meta>
</file>