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2-2">
      <text:list-level-style-bullet text:bullet-char="-" text:level="1">
        <style:list-level-properties text:min-label-width="10mm"/>
      </text:list-level-style-bullet>
    </text:list-style>
    <text:list-style style:name="id1-3-2-1-1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GRIP-wagen voor het afleveren van klein chemisch afval op donderdag 30 april en 12 november 2026 op het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RIP-wagen voor het afleveren van klein chemisch afval op</text:p>
              </text:list-item>
              <text:list-item text:style-override="id1-3-2-1-1-1-2">
                <text:number/>
                <text:list text:style-name="id1-3-2-1-1-1-2-2">
                  <text:list-item text:style-override="id1-3-2-1-1-1-2-2-1">
                    <text:number>-</text:number>
                    <text:p text:style-name="al">het Oranjeplein in Mariahout op donderdag 30 april en 12 november 2026 van 12.30 – 14.30 uur;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7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GRIP-wagen voor het afleveren van klein chemisch afval op donderdag 30 april en 12 november 2026 op het Oranjeplein te Maria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59</meta:user-defined>
    <meta:user-defined meta:name="OVERHEIDop.GmbID/DC.identifier">gmb-2026-101759</meta:user-defined>
    <meta:user-defined meta:name="OVERHEIDop.versieInformatie"/>
  </office:meta>
</office:document-meta>
</file>