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OPPAAA!, Twistvlietpark (zaaknummer 240621-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HOPPAAA! van <text:span text:style-name="nadrukvet">1 t/m 3 mei 2026</text:span>, locatie <text:span text:style-name="nadrukvet">Twistvlietpark.</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175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5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5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HOPPAAA!, Twistvlietpark (zaaknummer 240621-2025)</meta:user-defined>
    <meta:user-defined meta:name="DCTERMS.W3CDTF/DCTERMS.available">2026-03-05</meta:user-defined>
    <meta:user-defined meta:name="DCTERMS.W3CDTF/OVERHEIDop.jaargang">2026</meta:user-defined>
    <meta:user-defined meta:name="OVERHEIDop.publicationIssue">101755</meta:user-defined>
    <meta:user-defined meta:name="OVERHEIDop.GmbID/DC.identifier">gmb-2026-101755</meta:user-defined>
    <meta:user-defined meta:name="OVERHEIDop.versieInformatie"/>
  </office:meta>
</office:document-meta>
</file>