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Schubertstraat 1, 6661AW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het Elster Zwem- &amp; Poloclub jeugdkamp van 3 t/m 5 juli 2026. Het besluit is verleend:</text:p>
            <text:p text:style-name="common-al">
            <text:span text:style-name="nadrukvet">Locatie: </text:span>Schubertstraat 1, 6661AW Elst</text:p>
            <text:p text:style-name="common-al">
            <text:span text:style-name="nadrukvet">Zaaknummer: </text:span>Z2026-00178</text:p>
            <text:p text:style-name="common-al">
            <text:span text:style-name="nadrukvet">Datum besluit:</text:span> 3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4 april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174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4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178</meta:user-defined>
    <meta:user-defined meta:name="DCTERMS.abstract">Betreft: het organiseren van het Elster Zwem- &amp; Poloclub jeugdkamp van 3 t/m 5 juli 2026 op locatie Schubertstraat 1, 6661AW Elst, vergunning verleend op 3 maart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Schubertstraat 1, 6661AW Els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48</meta:user-defined>
    <meta:user-defined meta:name="OVERHEIDop.GmbID/DC.identifier">gmb-2026-101748</meta:user-defined>
    <meta:user-defined meta:name="OVERHEIDop.versieInformatie"/>
  </office:meta>
</office:document-meta>
</file>