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igbag en een pallet, Palingstraat 16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48 </text:p>
            <text:p text:style-name="common-al"> Omschrijving: plaatsen van een open container, bigbag en een pal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16 5615P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7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48</meta:user-defined>
    <meta:user-defined meta:name="DCTERMS.abstract">plaatsen van een open container, bigbag en een pal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open container, bigbag en een pallet, Palingstraat 16 5615PM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43</meta:user-defined>
    <meta:user-defined meta:name="OVERHEIDop.GmbID/DC.identifier">gmb-2026-101743</meta:user-defined>
    <meta:user-defined meta:name="OVERHEIDop.versieInformatie"/>
  </office:meta>
</office:document-meta>
</file>