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8 januari 2026</text:p>
            <text:p text:style-name="common-al">Omschrijving: Plaatsing evangelisatiekraam </text:p>
            <text:p text:style-name="common-al">Locatie: Beekstraat in Apeldoorn</text:p>
            <text:p text:style-name="common-al">Zaaknummer: 02006013865</text:p>
            <text:p text:style-name="common-al">Welke dagen: 3 januari 2026, 17 januari 2026, 31 januari 2026, 14 februari 2026, 28 februari 2026, 11 april 2026, 25 april 2026, 9 mei 2026, 23 mei 2026, 6 juni 2026 en 20 juni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13865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74</meta:user-defined>
    <meta:user-defined meta:name="OVERHEIDop.GmbID/DC.identifier">gmb-2026-10174</meta:user-defined>
    <meta:user-defined meta:name="OVERHEIDop.versieInformatie"/>
  </office:meta>
</office:document-meta>
</file>