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Aalpol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bben wij een aanvraag ontvangen voor een ontheffing Alcoholwet op 11 juli 2026 op de locatie Aalpolsweg 2 in Holten. De aanvraag is geregistreerd onder zaaknummer Z2026-000008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7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28</meta:user-defined>
    <meta:user-defined meta:name="DCTERMS.abstract">Aalpolsweg 2 in Holten, het aanvragen van een ontheffing Alcoholwet op 11 juli 2026</meta:user-defined>
    <dc:language>nl</dc:language>
    <meta:user-defined meta:name="OVERHEIDop.locatietype/OVERHEIDop.gebiedsmarkering">Punt</meta:user-defined>
    <meta:user-defined meta:name="DC.title">Kennisgeving ontvangst aanvraag ontheffing Alcoholwet Aalpolsweg 2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739</meta:user-defined>
    <meta:user-defined meta:name="OVERHEIDop.GmbID/DC.identifier">gmb-2026-101739</meta:user-defined>
    <meta:user-defined meta:name="OVERHEIDop.versieInformatie"/>
  </office:meta>
</office:document-meta>
</file>