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verdeelstation  op het perceel Het Masker 198 4, Amersfoort, Het Masker 198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verdeelstation  op het perceel Het Masker 198 4, Amersfoort, Het Masker 198 5, Amersfoort</text:span>
          </text:p>
            <text:p text:style-name="common-al">De aanvrager heeft de aanvraag voor een omgevingsvergunning voor het plaatsen van een verdeelstation  op het perceel Het Masker 198 4, Amersfoort, Het Masker 198 5, Amersfoort, met kenmerk CLZ-0000278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72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plaatsen van een verdeelstation  op het perceel Het Masker 198 4, Amersfoort, Het Masker 198 5, Amersfoo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29</meta:user-defined>
    <meta:user-defined meta:name="OVERHEIDop.GmbID/DC.identifier">gmb-2026-101729</meta:user-defined>
    <meta:user-defined meta:name="OVERHEIDop.versieInformatie"/>
  </office:meta>
</office:document-meta>
</file>