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bouwlaag voor het realiseren van een appartement, Blauwkapelseweg 85 en 87 in Utrecht, GU-Z2025-00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85 en 87 in Utrecht</text:p>
            <text:p text:style-name="common-al">GU-Z2025-0000347</text:p>
            <text:p text:style-name="common-al">Toelichting: het bouwen van een extra bouwlaag voor het realiseren van een apparte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7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347</meta:user-defined>
    <meta:user-defined meta:name="DCTERMS.abstract">Toelichting: het bouwen van een extra bouwlaag voor het realiseren van een appartement</meta:user-defined>
    <dc:language>nl</dc:language>
    <meta:user-defined meta:name="DC.title">Verleende Omgevingsvergunning, het bouwen van een extra bouwlaag voor het realiseren van een appartement, Blauwkapelseweg 85 en 87 in Utrecht, GU-Z2025-0000347</meta:user-defined>
    <meta:user-defined meta:name="OVERHEIDop.datumEindeReactietermijn">2026-04-14</meta:user-defined>
    <meta:user-defined meta:name="OVERHEIDop.terinzageleggingBG">https://jeleefomgeving.nl/inzien/002220647/82d4bb78-0c6d-475f-a5b7-f51d33ae8645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776</meta:user-defined>
    <meta:user-defined meta:name="OVERHEIDop.publicationIssue">101725</meta:user-defined>
    <meta:user-defined meta:name="OVERHEIDop.GmbID/DC.identifier">gmb-2026-101725</meta:user-defined>
    <meta:user-defined meta:name="OVERHEIDop.versieInformatie"/>
  </office:meta>
</office:document-meta>
</file>