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Steenovenseweg 1A , Best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Best, </text:p>
            <text:p text:style-name="common-al"> </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 </text:p>
            <text:p text:style-name="common-al"> </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 </text:p>
            <text:p text:style-name="common-al"> </text:p>
            <text:p text:style-name="common-al">Het feit dat de verkeerskundige van de afdeling Beheer en Realisatie bij besluit is gemandateerd tot het nemen van verkeersbesluiten op grond van de Wegenverkeerswet 1994; </text:p>
            <text:p text:style-name="common-al"> </text:p>
            <text:p text:style-name="common-al">Artikel 2 van de Wegenverkeerswet 1994, uit oogpunt van: </text:p>
            <text:p text:style-name="common-al">Het verzekeren van de veiligheid op de weg; </text:p>
            <text:p text:style-name="common-al">Het beschermen van weggebruikers en passagiers; </text:p>
            <text:p text:style-name="common-al">Het in stand houden van de weg en het waarborgen van de bruikbaarheid daarvan; </text:p>
            <text:p text:style-name="common-al">Het zoveel mogelijk waarborgen van de vrijheid van het verkeer. </text:p>
            <text:p text:style-name="common-al"> </text:p>
            <text:p text:style-name="common-al">
            <text:span text:style-name="nadrukvet">Overwegende dat </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 </text:p>
            <text:p text:style-name="common-al">
            <text:span text:style-name="nadrukvet">Is het gewenst om </text:span>
          </text:p>
            <text:p text:style-name="common-al">Een gehandicaptenparkeerplaats te realiseren op de Steenovenseweg nummer 1A. </text:p>
            <text:p text:style-name="common-al"> </text:p>
            <text:p text:style-name="common-al">
            <text:span text:style-name="nadrukvet">Motivering </text:span>
          </text:p>
            <text:p text:style-name="common-al">De gehandicaptenparkeerplaats wordt toegewezen, omdat: </text:p>
            <text:p text:style-name="common-al">Voldaan is aan de gemeentelijke beleidsregels “invalidenparkeerplaatsen’’; </text:p>
            <text:p text:style-name="common-al">De gehandicaptenparkeerkaarthouder met deze plaats gegarandeerd van de parkeerruimte in de directe nabijheid van de woning gebruik kan maken; </text:p>
            <text:p text:style-name="common-al">De parkeerdruk in de omgeving niet onevenredig stijgt en (redelijkerwijs) voldaan wordt aan de landelijke CROW-normering. </text:p>
            <text:p text:style-name="common-al"> </text:p>
            <text:p text:style-name="common-al">
            <text:span text:style-name="nadrukvet">Belangenafweging </text:span>
          </text:p>
            <text:p text:style-name="common-al">Voor de gehandicaptenparkeerplaats geldt dat het individuele belang (gegarandeerde korte afstand tussen parkeerplaats en woning) boven het algemene belang komt;  </text:p>
            <text:p text:style-name="common-al">Niet is gebleken dat belanghebbenden hierdoor onevenredig worden benadeeld dan wel dat door de te nemen maatregel een onduidelijke en/of onveilige verkeerssituatie zou ontstaan. </text:p>
            <text:p text:style-name="common-al">
            <text:span text:style-name="nadrukvet">Gehoord </text:span>
          </text:p>
            <text:p text:style-name="common-al">Overeenkomstig artikel 24 van het Besluit Administratieve Bepalingen inzake het Wegverkeer heeft overleg plaatsgevonden met de verkeersadviseur van de Nationale Politie, eenheid Oost-Brabant, basisteam de Kempen. </text:p>
            <text:p text:style-name="common-al"> </text:p>
            <text:p text:style-name="common-al">
            <text:span text:style-name="nadrukvet">Besluiten </text:span>
          </text:p>
            <text:p text:style-name="common-al">Op grond van vorenstaande overwegingen besluiten burgemeester en wethouders: </text:p>
            <text:p text:style-name="common-al">Het instellen van een gehandicaptenparkeerplaats door het plaatsen van verkeersbord model E06 uit bijlage I van het RVV 1990 op Steenovenseweg t.h.v. nummer 1A; </text:p>
            <text:p text:style-name="common-al">Te bepalen dat met het van kracht worden van dit verkeersbesluit eerdere verkeersmaatregelen in het onderhavige gebied komen te vervallen, als deze met dit besluit in strijd zijn dan wel hiermee niet in overeenstemming zijn; </text:p>
            <text:p text:style-name="common-al">Te bepalen dat de bekendmaking van dit verkeersbesluit geschiedt door plaatsing van het besluit in de Staatscourant. </text:p>
            <text:p text:style-name="common-al"> </text:p>
            <text:p text:style-name="common-al">
            <text:span text:style-name="nadrukvet">Bezwaar </text:span>
          </text:p>
            <text:p text:style-name="common-al">Dit verkeersbesluit met bijbehorende stukken is alleen digitaal te raadplegen via de bekendmaking van de Staatscourant en ligt niet analoog ter inzage; </text:p>
            <text:p text:style-name="common-al"> </text:p>
            <text:p text:style-name="common-al">Binnen zes weken kunt u tegen dit besluit een bezwaarschrift indienen bij het college van burgemeester en wethouders (B&amp;W). De termijn van zes weken begint op de dag na de datum waarop dit besluit in de Staatscourant is gepubliceerd; </text:p>
            <text:p text:style-name="common-al"> </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 </text:p>
            <text:p text:style-name="common-al"> </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 </text:p>
            <text:p text:style-name="common-al"> </text:p>
            <text:p text:style-name="common-al">Datum</text:p>
            <text:p text:style-name="common-al">05-02-2026</text:p>
            <text:p text:style-name="common-al">Met vriendelijke groet, </text:p>
            <text:p text:style-name="common-al"> </text:p>
            <text:p text:style-name="common-al">Namens burgemeester en wethouders, </text:p>
            <text:p text:style-name="common-al"> </text:p>
            <text:p text:style-name="last-al">Verkeerskundige gemeente Bes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172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2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2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Gehandicapten parkeerplaats - Steenovenseweg 1A </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Steenovenseweg 1A , Best</meta:user-defined>
    <meta:user-defined meta:name="DCTERMS.W3CDTF/DCTERMS.available">2026-03-05</meta:user-defined>
    <meta:user-defined meta:name="OVERHEIDop.externeBijlage">Locatie Steenovenseweg 1A|exb-2026-7775</meta:user-defined>
    <meta:user-defined meta:name="DCTERMS.W3CDTF/OVERHEIDop.jaargang">2026</meta:user-defined>
    <meta:user-defined meta:name="OVERHEIDop.publicationIssue">101724</meta:user-defined>
    <meta:user-defined meta:name="OVERHEIDop.GmbID/DC.identifier">gmb-2026-101724</meta:user-defined>
    <meta:user-defined meta:name="OVERHEIDop.versieInformatie"/>
  </office:meta>
</office:document-meta>
</file>