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ssen (DSN02) C 6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onhuis, Diessen (DSN02) C 6560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 (DSN02) C 6560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46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172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46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Diessen (DSN02) C 6560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22</meta:user-defined>
    <meta:user-defined meta:name="OVERHEIDop.GmbID/DC.identifier">gmb-2026-101722</meta:user-defined>
    <meta:user-defined meta:name="OVERHEIDop.versieInformatie"/>
  </office:meta>
</office:document-meta>
</file>