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uisbaken 2 te Zaandam - het aanleggen van e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1963 - het aanleggen van een in- uitrit op de locatie Kruisbaken 2 te Zaandam</text:p>
            <text:p text:style-name="common-al">Aanvraag ontvangen: 25-02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0171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6051963</meta:user-defined>
    <dc:language>nl</dc:language>
    <meta:user-defined meta:name="OVERHEIDop.locatietype/OVERHEIDop.gebiedsmarkering">Vlak</meta:user-defined>
    <meta:user-defined meta:name="DC.title">Aanvraag omgevingsvergunning - Kruisbaken 2 te Zaandam - het aanleggen van een in- uitri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718</meta:user-defined>
    <meta:user-defined meta:name="OVERHEIDop.GmbID/DC.identifier">gmb-2026-101718</meta:user-defined>
    <meta:user-defined meta:name="OVERHEIDop.versieInformatie"/>
  </office:meta>
</office:document-meta>
</file>