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kendmaking publicatie 25 februari 2026 voor omgevingsvergunning ‘Het realiseren van één tweedelijnswoning achter Westeind, Papendrecht (PPD00, sectie A, perceel 8264)’</text:p>
      <text:section text:name="zakelijke-mededeling_id1-3-2" text:style-name="zakelijke-mededeling">
        <text:section text:name="zakelijke-mededeling-tekst_id1-3-2-1" text:style-name="zakelijke-mededeling-tekst">
          <text:section text:name="tekst_id1-3-2-1-1" text:style-name="tekst">
            <text:p text:style-name="common-al">In de bekendmaking van woensdag 25 februari 2026 over de omgevingsvergunning voor het realiseren van één tweedelijnswoning achter Westeind 210 te Papendrecht, is ten onrechte vermeld dat tegen dit besluit bezwaar kan worden gemaakt. Voor dit besluit geldt geen bezwaarprocedure, maar kan rechtstreeks beroep worden ingesteld. Eventuele ingediende bezwaren zullen door ons als beroepschrift worden doorgestuurd naar de rechtbank.</text:p>
            <text:p text:style-name="common-al">
            <text:span text:style-name="nadrukvet">Beroepsclausule</text:span>
          </text:p>
            <text:p text:style-name="common-al">Tegen dit besluit kan een ieder die door het besluit, dat met toepassing van de openbare voorbereidingsprocedure tot stand is gekomen, rechtstreeks in zijn of haar belang is getroffen, op grond van de Algemene wet bestuursrecht beroep instellen bij de rechtbank Rotterdam, sector bestuursrecht, postbus 50951, 3007 BM te Rotterdam.</text:p>
            <text:p text:style-name="common-al">Beroep kan worden ingesteld van donderdag 26 februari 2026 tot en met woensdag 8 april 2026. Het beroepschrift moet in tweevoud worden ingediend bij de rechtbank. </text:p>
            <text:p text:style-name="common-al">Het indienen van een beroepschrift schorst de werking van het besluit niet. Als u of andere belanghebbenden een spoedeisend belang hebben bij het voorkomen van de inwerkingtreding van dit besluit kan, nadat beroep is ingesteld, tevens een verzoek om voorlopige voorziening worden gedaan bij de rechtbank Rotterdam, sector bestuursrecht. </text:p>
            <text:p text:style-name="common-al">
            <text:span text:style-name="nadrukvet">Heeft u nog vragen?</text:span>
          </text:p>
            <text:p text:style-name="last-al">Voor vragen kunt u mailen of bellen met de gemeente Papendrecht. Dit kan via email vvth@papendrecht.nl of via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0171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71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71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Rectificatie bekendmaking publicatie 25 februari 2026 voor omgevingsvergunning ‘Het realiseren van één tweedelijnswoning achter Westeind, Papendrecht (PPD00, sectie A, perceel 8264)’</meta:user-defined>
    <meta:user-defined meta:name="DCTERMS.W3CDTF/DCTERMS.available">2026-03-11</meta:user-defined>
    <meta:user-defined meta:name="DCTERMS.W3CDTF/OVERHEIDop.jaargang">2026</meta:user-defined>
    <meta:user-defined meta:name="OVERHEIDop.publicationIssue">101716</meta:user-defined>
    <meta:user-defined meta:name="OVERHEIDop.GmbID/DC.identifier">gmb-2026-101716</meta:user-defined>
    <meta:user-defined meta:name="OVERHEIDop.versieInformatie"/>
  </office:meta>
</office:document-meta>
</file>