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sduur voor het tijdelijk plaatsen van een romneyloods aan De Marne 202, 8701 MH Bolsw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vergunningsduur voor het tijdelijk plaatsen van een romneyloods aan De Marne 202, 8701 MH Bolsward.</text:p>
            <text:p text:style-name="common-al">
            
          </text:p>
            <text:p text:style-name="common-al">
            
          </text:p>
            <text:p text:style-name="common-al">Het zaaknummer is CLZ-0010856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7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5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lengen van de vergunningsduur voor het tijdelijk plaatsen van een romneyloods aan De Marne 202, 8701 MH Bolsward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14</meta:user-defined>
    <meta:user-defined meta:name="OVERHEIDop.GmbID/DC.identifier">gmb-2026-101714</meta:user-defined>
    <meta:user-defined meta:name="OVERHEIDop.versieInformatie"/>
  </office:meta>
</office:document-meta>
</file>