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5 appartementen - Schreiershoek te Leek, Leek (LEE01) D 4390</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Westerkwartier een aanvraag ontvangen voor het realiseren van 5 appartementen aan de Schreiershoek te Leek, Leek (LEE01) D 4390. De aanvraag is geregistreerd onder zaaknummer 2026190191.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71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1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1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191</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realiseren van 5 appartementen - Schreiershoek te Leek, Leek (LEE01) D 4390</meta:user-defined>
    <meta:user-defined meta:name="DCTERMS.W3CDTF/DCTERMS.available">2026-03-05</meta:user-defined>
    <meta:user-defined meta:name="DCTERMS.W3CDTF/OVERHEIDop.jaargang">2026</meta:user-defined>
    <meta:user-defined meta:name="OVERHEIDop.publicationIssue">101713</meta:user-defined>
    <meta:user-defined meta:name="OVERHEIDop.GmbID/DC.identifier">gmb-2026-101713</meta:user-defined>
    <meta:user-defined meta:name="OVERHEIDop.versieInformatie"/>
  </office:meta>
</office:document-meta>
</file>