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Geijsterseweg 1A t/m 1D, 5861BK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februari 2026 besloten om de beslistermijn voor de aanvraag met zaaknummer Z2026-00004576 voor het realiseren van vier appartementen in een bestaand pand op locatie <text:span text:style-name="nadrukvet">Geijsterseweg 1A t/m 1D, 5861BK Wanss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70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576</meta:user-defined>
    <meta:user-defined meta:name="DCTERMS.abstract">Betreft: Beschikking verlenging beslistermijn Omgevingsvergunning - Geijsterseweg 1A t/m 1D, 5861BK Wanssum</meta:user-defined>
    <dc:language>nl</dc:language>
    <meta:user-defined meta:name="OVERHEIDop.locatietype/OVERHEIDop.gebiedsmarkering">Vlak</meta:user-defined>
    <meta:user-defined meta:name="DC.title">Besluit - Verlenging beslistermijn Omgevingsvergunning - Geijsterseweg 1A t/m 1D, 5861BK Wanssu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07</meta:user-defined>
    <meta:user-defined meta:name="OVERHEIDop.GmbID/DC.identifier">gmb-2026-101707</meta:user-defined>
    <meta:user-defined meta:name="OVERHEIDop.versieInformatie"/>
  </office:meta>
</office:document-meta>
</file>