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Tuinkamer 17 in Rijssen</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aanvraag ontvangen voor het maken, hebben of veranderen van een uitweg, of voor het veranderen van het gebruik daarvan, op de locatie Tuinkamer 17 in Rijssen. De aanvraag is geregistreerd onder zaaknummer Z2026-0000084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7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41</meta:user-defined>
    <meta:user-defined meta:name="DCTERMS.abstract">Tuinkamer 17 in Rijssen, een uitweg maken, hebben of veranderen of het gebruik daarvan veranderen</meta:user-defined>
    <dc:language>nl</dc:language>
    <meta:user-defined meta:name="OVERHEIDop.locatietype/OVERHEIDop.gebiedsmarkering">Punt</meta:user-defined>
    <meta:user-defined meta:name="DC.title">Kennisgeving ontvangst aanvraag omgevingsvergunning (omgevingsplan) Tuinkamer 17 in Rijssen</meta:user-defined>
    <meta:user-defined meta:name="DCTERMS.W3CDTF/DCTERMS.available">2026-03-11</meta:user-defined>
    <meta:user-defined meta:name="DCTERMS.W3CDTF/OVERHEIDop.jaargang">2026</meta:user-defined>
    <meta:user-defined meta:name="OVERHEIDop.publicationIssue">101703</meta:user-defined>
    <meta:user-defined meta:name="OVERHEIDop.GmbID/DC.identifier">gmb-2026-101703</meta:user-defined>
    <meta:user-defined meta:name="OVERHEIDop.versieInformatie"/>
  </office:meta>
</office:document-meta>
</file>