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zomereik nabij Asserstraat 63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nabij Asserstraat 63 (RDE-V-1429), kappen één zomereik (ontvangen 24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17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één zomereik nabij Asserstraat 63 te Rol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00</meta:user-defined>
    <meta:user-defined meta:name="OVERHEIDop.GmbID/DC.identifier">gmb-2026-101700</meta:user-defined>
    <meta:user-defined meta:name="OVERHEIDop.versieInformatie"/>
  </office:meta>
</office:document-meta>
</file>