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gebiedsverbod (ex artikel 172a, eerste lid, sub a, van de Gemeente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8 januari 2026 aan de heer A. Handizi, geboren op 23 augustus 1981, thans zonder bekende woon- en/of verblijfplaats binnen en buiten Nederland, een gebiedsverbod ex 172a, eerste lid, sub a Gemeentewet opgelegd.</text:p>
            <text:p text:style-name="common-al">Een afschrift van het besluit kan door betrokkene worden verkregen door contact op te nemen met team SV&amp;B, cluster Interventieteam via Interventieteam@heerlen.nl.</text:p>
            <text:p text:style-name="common-al">Tegen dit besluit kan binnen zes weken bezwaar worden ingediend. Bezwaar indienen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kendmaking gebiedsverbod (ex artikel 172a, eerste lid, sub a, van de Gemeentewet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70</meta:user-defined>
    <meta:user-defined meta:name="OVERHEIDop.GmbID/DC.identifier">gmb-2026-10170</meta:user-defined>
    <meta:user-defined meta:name="OVERHEIDop.versieInformatie"/>
  </office:meta>
</office:document-meta>
</file>