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9 appartementen, Rijksstraatweg 42 t/m 46B,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9 appartementen, Rijksstraatweg 42 t/m 46B, Hurdegaryp</text:p>
            <text:p text:style-name="common-al">Zaaknummer: TZ2025-002400</text:p>
            <text:p text:style-name="common-al">Zaakadres: Rijksstraatweg 42 t/m 46B, Hurdegaryp</text:p>
            <text:p text:style-name="common-al">Omschrijving: het bouwen van 9 appartementen</text:p>
            <text:p text:style-name="common-al">Datum ontvangst: 15-10-2025</text:p>
            <text:p text:style-name="common-al">Datum bekendmaking: 07-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400</meta:user-defined>
    <meta:user-defined meta:name="DCTERMS.abstract">het bouwen van 9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ytsjerksteradiel - verleend omgevingsvergunning (reguliere procedure), het bouwen van 9 appartementen, Rijksstraatweg 42 t/m 46B, Hurdegaryp</meta:user-defined>
    <meta:user-defined meta:name="DCTERMS.W3CDTF/DCTERMS.available">2026-01-07</meta:user-defined>
    <meta:user-defined meta:name="DCTERMS.W3CDTF/OVERHEIDop.jaargang">2026</meta:user-defined>
    <meta:user-defined meta:name="OVERHEIDop.publicationIssue">1017</meta:user-defined>
    <meta:user-defined meta:name="OVERHEIDop.GmbID/DC.identifier">gmb-2026-1017</meta:user-defined>
    <meta:user-defined meta:name="OVERHEIDop.versieInformatie"/>
  </office:meta>
</office:document-meta>
</file>