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renmolenlaan te Woerden, Pompmolenlaan te Woerden, Vijzelmolenlaan te Woerden, Wipmolenlaan te Woerden, Pelmolenlaan te Woerden, Trasmolenlaan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orenmolenlaan te Woerden</text:p>
            <text:p text:style-name="common-al"/>
            <text:p text:style-name="common-al">Pompmolenlaan te Woerden</text:p>
            <text:p text:style-name="common-al"/>
            <text:p text:style-name="common-al">Vijzelmolenlaan te Woerden</text:p>
            <text:p text:style-name="common-al"/>
            <text:p text:style-name="common-al">Wipmolenlaan te Woerden</text:p>
            <text:p text:style-name="common-al"/>
            <text:p text:style-name="common-al">Pelmolenlaan te Woerden</text:p>
            <text:p text:style-name="common-al"/>
            <text:p text:style-name="common-al">Trasmolenlaan te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erse wegen op 12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6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545</meta:user-defined>
    <meta:user-defined meta:name="DCTERMS.abstract">het afsluiten van diverse wegen op 12 april 202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(Korenmolenlaan te Woerden, Pompmolenlaan te Woerden, Vijzelmolenlaan te Woerden, Wipmolenlaan te Woerden, Pelmolenlaan te Woerden, Trasmolenlaan te Woerden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99</meta:user-defined>
    <meta:user-defined meta:name="OVERHEIDop.GmbID/DC.identifier">gmb-2026-101699</meta:user-defined>
    <meta:user-defined meta:name="OVERHEIDop.versieInformatie"/>
  </office:meta>
</office:document-meta>
</file>