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sluiten van laagspanningsstation en kabeltrace, Boxbergerweg 10 en 10a 8121P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Boxbergerweg 10 en 10a 8121PT Olst</text:p>
            <text:p text:style-name="common-al">
            <text:span text:style-name="nadrukvet">Zaakomschrijving:</text:span> het aansluiten van laagspanningsstation en kabeltrace</text:p>
            <text:p text:style-name="common-al">
            <text:span text:style-name="nadrukvet">Zaaknummer:</text:span> 1773ESUITE990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rcheologische rijksmonumentenactivitei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990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990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169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99072026</meta:user-defined>
    <meta:user-defined meta:name="DCTERMS.abstract">het aansluiten van laagspanningsstation en kabeltrace</meta:user-defined>
    <dc:language>nl</dc:language>
    <meta:user-defined meta:name="OVERHEIDop.locatietype/OVERHEIDop.gebiedsmarkering">Vlak</meta:user-defined>
    <meta:user-defined meta:name="DC.title">Ontvangen aanvraag voor een omgevingsvergunning, het aansluiten van laagspanningsstation en kabeltrace, Boxbergerweg 10 en 10a 8121PT Ols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98</meta:user-defined>
    <meta:user-defined meta:name="OVERHEIDop.GmbID/DC.identifier">gmb-2026-101698</meta:user-defined>
    <meta:user-defined meta:name="OVERHEIDop.versieInformatie"/>
  </office:meta>
</office:document-meta>
</file>