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lopen van een dragende wand tussen de woonkamer en keuken, Beerzestraat 17, 3522XA Utrecht, GU-Z2026-0046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rzestraat 17, 3522XA Utrecht</text:p>
            <text:p text:style-name="common-al">GU-Z2026-0046034</text:p>
            <text:p text:style-name="common-al">Toelichting: het slopen van een dragende wand tussen de woonkamer en keuk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169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9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9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034</meta:user-defined>
    <meta:user-defined meta:name="DCTERMS.abstract">Toelichting: het slopen van een dragende wand tussen de woonkamer en keuken</meta:user-defined>
    <dc:language>nl</dc:language>
    <meta:user-defined meta:name="OVERHEIDop.locatietype/OVERHEIDop.gebiedsmarkering">Vlak</meta:user-defined>
    <meta:user-defined meta:name="DC.title">Verleende Omgevingsvergunning, het slopen van een dragende wand tussen de woonkamer en keuken, Beerzestraat 17, 3522XA Utrecht, GU-Z2026-0046034</meta:user-defined>
    <meta:user-defined meta:name="OVERHEIDop.datumEindeReactietermijn">2026-04-14</meta:user-defined>
    <meta:user-defined meta:name="OVERHEIDop.terinzageleggingBG">https://jeleefomgeving.nl/inzien/002220647/64485c57-374e-4196-a0f9-96906b411157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697</meta:user-defined>
    <meta:user-defined meta:name="OVERHEIDop.GmbID/DC.identifier">gmb-2026-101697</meta:user-defined>
    <meta:user-defined meta:name="OVERHEIDop.versieInformatie"/>
  </office:meta>
</office:document-meta>
</file>