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indemithstraat 34, 5011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december 2025, geregistreerd onder zaak(nummer) <text:span text:style-name="nadrukvet">Z2025-00015449</text:span>, aangaande:</text:p>
            <text:p text:style-name="common-al">Omschrijving/naam: <text:span text:style-name="nadrukvet"> Het vergroten van woonhuis (Technisch)</text:span></text:p>
            <text:p text:style-name="common-al">Locatie/adres: <text:span text:style-name="nadrukvet">Hindemithstraat 34, 5011AE Tilburg</text:span></text:p>
            <text:p text:style-name="common-al">Door het verlengen van de behandeltijd/beslistermijn eindigt deze momenteel op <text:span text:style-name="nadrukvet">14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44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6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49</meta:user-defined>
    <meta:user-defined meta:name="DCTERMS.abstract">Z2025-00015449 -  Het vergroten van woonhuis (Technisch)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indemithstraat 34, 5011AE Ti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5</meta:user-defined>
    <meta:user-defined meta:name="OVERHEIDop.GmbID/DC.identifier">gmb-2026-101695</meta:user-defined>
    <meta:user-defined meta:name="OVERHEIDop.versieInformatie"/>
  </office:meta>
</office:document-meta>
</file>