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zomereiken nabij Kerkbrink 3 en 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nabij Kerkbrink 3 en 9 (RDE-R-4254), kappen twee zomereiken (ontvangen 24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16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zomereiken nabij Kerkbrink 3 en 9 te Ro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94</meta:user-defined>
    <meta:user-defined meta:name="OVERHEIDop.GmbID/DC.identifier">gmb-2026-101694</meta:user-defined>
    <meta:user-defined meta:name="OVERHEIDop.versieInformatie"/>
  </office:meta>
</office:document-meta>
</file>