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ombi Westeinder op 6 en 7 juni 2026, Stommeerweg 2, 1431 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aart 2026 een besluit genomen op de aanvraag. De vergunning is aangevraagd voor Combi Westeinder op 6 en 7 juni 2026 op locatie Stommeerweg 2, 1431 EW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063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4 april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06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6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33</meta:user-defined>
    <meta:user-defined meta:name="DCTERMS.abstract">Betreft:  besluit op locatie Stommeerweg 2, 1431 EW Aalsmeer</meta:user-defined>
    <dc:language>nl</dc:language>
    <meta:user-defined meta:name="OVERHEIDop.locatietype/OVERHEIDop.gebiedsmarkering">Punt</meta:user-defined>
    <meta:user-defined meta:name="DC.title">Aanvraag vergunning toegekend voor Combi Westeinder op 6 en 7 juni 2026, Stommeerweg 2, 1431 EW Aals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3</meta:user-defined>
    <meta:user-defined meta:name="OVERHEIDop.GmbID/DC.identifier">gmb-2026-101693</meta:user-defined>
    <meta:user-defined meta:name="OVERHEIDop.versieInformatie"/>
  </office:meta>
</office:document-meta>
</file>