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aravan voor het filmhuis van 1-4-2026 t/m 2-4-2026, Pettemerstraat 3, 1823 C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ettemerstraat 3, 1823 CW Alkmaar<text:span text:style-name="nadrukvet">; </text:span>het plaatsen van een caravan voor het filmhuis van 1-4-2026 t/m 2-4-2026</text:p>
            <text:p text:style-name="common-al">
            
          </text:p>
            <text:p text:style-name="common-al">Datum ontvangst: 03-03-2026</text:p>
            <text:p text:style-name="common-al">Zaaknummer: 0000136307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169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9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9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3077</meta:user-defined>
    <dc:language>nl</dc:language>
    <meta:user-defined meta:name="OVERHEIDop.locatietype/OVERHEIDop.gebiedsmarkering">Punt</meta:user-defined>
    <meta:user-defined meta:name="DC.title">Omgevingsvergunning aangevraagd: het plaatsen van een caravan voor het filmhuis van 1-4-2026 t/m 2-4-2026, Pettemerstraat 3, 1823 CW Alkmaar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690</meta:user-defined>
    <meta:user-defined meta:name="OVERHEIDop.GmbID/DC.identifier">gmb-2026-101690</meta:user-defined>
    <meta:user-defined meta:name="OVERHEIDop.versieInformatie"/>
  </office:meta>
</office:document-meta>
</file>