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één ruwe berk ter hoogte van Adolph van Ansenlaan 18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Rolde, t.h.v. Adolph van Ansenlaan 18 (RDE-R-4428), kappen één ruwe berk (ontvangen 24-02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168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één ruwe berk ter hoogte van Adolph van Ansenlaan 18 te Rol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86</meta:user-defined>
    <meta:user-defined meta:name="OVERHEIDop.GmbID/DC.identifier">gmb-2026-101686</meta:user-defined>
    <meta:user-defined meta:name="OVERHEIDop.versieInformatie"/>
  </office:meta>
</office:document-meta>
</file>