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aenredamstraat 94 2023ZX Haarlem, 0392-2026-0002611, plaatsen dakopbouw, verzonden 03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168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8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8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02611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aenredamstraat 94 2023ZX Haarlem, 0392-2026-0002611, plaatsen dakopbouw, verzonden 03-03-2026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685</meta:user-defined>
    <meta:user-defined meta:name="OVERHEIDop.GmbID/DC.identifier">gmb-2026-101685</meta:user-defined>
    <meta:user-defined meta:name="OVERHEIDop.versieInformatie"/>
  </office:meta>
</office:document-meta>
</file>