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5-00010805, Judith Leijsterweg 53, 1181TB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besloten om de beslistermijn voor de aanvraag met zaaknummer Z2025-00010805 voor het maken van een nokverhoging (dakkaper) op de woning op locatie Judith Leijsterweg 53, 1181TB Amstelveen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Waarom publiceert de gemeente dit bericht?</text:span>
          </text:p>
            <text:p text:style-name="last-al">Een omgevingsvergunning wordt bij de gemeente aangevraagd om toestemming te krijgen om iets te bouwen, verbouwen, slopen, kappen of aan te leggen. Met dit bericht Gemeente Amstelveen u weten dat er misschien iets verandert in uw omgeving. De bekendmaking van de verlenging van de beslistermijn heeft uitsluitend een informatief karakter. Tegen de verlenging kunt u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01682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1682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1682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10805</meta:user-defined>
    <meta:user-defined meta:name="DCTERMS.abstract">Betreft: Beschikking verlenging beslistermijn op locatie Judith Leijsterweg 53, 1181TB Amstelveen</meta:user-defined>
    <dc:language>nl</dc:language>
    <meta:user-defined meta:name="OVERHEIDop.locatietype/OVERHEIDop.gebiedsmarkering">Vlak</meta:user-defined>
    <meta:user-defined meta:name="DC.title">Kennisgeving termijnverlenging Z2025-00010805, Judith Leijsterweg 53, 1181TB Amstelveen</meta:user-defined>
    <meta:user-defined meta:name="DCTERMS.W3CDTF/DCTERMS.available">2026-03-05</meta:user-defined>
    <meta:user-defined meta:name="DCTERMS.W3CDTF/OVERHEIDop.jaargang">2026</meta:user-defined>
    <meta:user-defined meta:name="OVERHEIDop.publicationIssue">101682</meta:user-defined>
    <meta:user-defined meta:name="OVERHEIDop.GmbID/DC.identifier">gmb-2026-101682</meta:user-defined>
    <meta:user-defined meta:name="OVERHEIDop.versieInformatie"/>
  </office:meta>
</office:document-meta>
</file>