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en een open container, St Theresiaplein 11 5652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826 </text:p>
            <text:p text:style-name="common-al"> Omschrijving: plaatsen ve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heresiaplein 11 5652EV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3-03-2026 </text:p>
            <text:p text:style-name="common-al"> Heeft u direct belang bij deze beslissing? Dan kunt u binnen zes weken, na 0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68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826</meta:user-defined>
    <meta:user-defined meta:name="DCTERMS.abstract">plaatsen ven een op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en een open container, St Theresiaplein 11 5652EV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80</meta:user-defined>
    <meta:user-defined meta:name="OVERHEIDop.GmbID/DC.identifier">gmb-2026-101680</meta:user-defined>
    <meta:user-defined meta:name="OVERHEIDop.versieInformatie"/>
  </office:meta>
</office:document-meta>
</file>