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voorschrift,Verzoeklocatie 2025112401056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aatwerkvoorschrift op de locatie  Stationsplein (zaaknummer 0153Z2025112500011) is geaccepteerd op datum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125000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aatwerkvoorschrift,Verzoeklocatie 2025112401056, Stationsplei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168</meta:user-defined>
    <meta:user-defined meta:name="OVERHEIDop.GmbID/DC.identifier">gmb-2026-10168</meta:user-defined>
    <meta:user-defined meta:name="OVERHEIDop.versieInformatie"/>
  </office:meta>
</office:document-meta>
</file>