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brandwerende scheidingen,  Deventer B 14522, Van Calcarstraat 29a, 7415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Deventer B 14522, Van Calcarstraat 29a, 7415CK Deventer</text:p>
            <text:p text:style-name="common-al">
            <text:span text:style-name="nadrukvet">Zaakomschrijving:</text:span> het plaatsen van brandwerende scheidingen</text:p>
            <text:p text:style-name="common-al">
            <text:span text:style-name="nadrukvet">Zaaknummer:</text:span> Z2026-00002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6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74</meta:user-defined>
    <meta:user-defined meta:name="DCTERMS.abstract">het plaatsen van brandwerende 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brandwerende scheidingen,  Deventer B 14522, Van Calcarstraat 29a, 7415CK Devent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78</meta:user-defined>
    <meta:user-defined meta:name="OVERHEIDop.GmbID/DC.identifier">gmb-2026-101678</meta:user-defined>
    <meta:user-defined meta:name="OVERHEIDop.versieInformatie"/>
  </office:meta>
</office:document-meta>
</file>