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ing omgevingsvergunning voor het veranderen of uitbreiden van de dierenverblijven op de Langbroekerdijk B 22 in Lang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Wijk bij Duurstede heeft op 14 januari 2026 deomgevingsvergunning van I. van Laar te Langbroek met betrekking tot het veranderen of uitbreiden van de dierenverblijven op de locatie Langbroekerdijk B 22 in Langbroek ingetrokken. Het gaat om een activiteit zoals beschreven in artikel 3.202 van het Besluit activiteiten leefomgeving (Bal).</text:p>
            <text:p text:style-name="common-al"> </text:p>
            <text:p text:style-name="common-al">De vergunninghouder heeft verzocht om de revisievergunning van 11 november 2025 met kenmerk Z-2025-115118 in te trekken. De onderliggende milieuvergunning van 14 juli 2009 is nog niet vervallen, en blijft van kracht.</text:p>
            <text:p text:style-name="common-al"> </text:p>
            <text:p text:style-name="common-al">
            <text:span text:style-name="nadrukvet">Bezwaar</text:span>
          </text:p>
            <text:p text:style-name="common-al">Als een belanghebbende het niet eens is met het besluit, dan kan diegene per post een bezwaarschrift indienen bij: Gemeente Wijk bij Duurstede, t.a.v. de bezwaarcommissie, Postbus 83, 3960 BB Wijk bij Duurstede. Wie belanghebbende is, leggen wij hieronder uit. De termijn voor het indienen van een bezwaarschrift is 6 weken. Deze termijn begint op de dag nadat het besluit is verzonden. Het besluit is op 3 maart 2026 verzonden. Dit betekent dat uiterlijk op 14 april 2026 een bezwaarschrift kan worden ingediend. Aan de behandeling van het bezwaarschrift zijn voor de indiener geen kosten verbonden.</text:p>
            <text:p text:style-name="common-al">
            <text:span text:style-name="nadrukcur"> </text:spa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span text:style-name="nadrukcur"> </text:span>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bezwaarschrift</text:span>
          </text:p>
            <text:p text:style-name="common-al">Als het niet lukt om uiterlijk op 14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771.</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16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00771</meta:user-defined>
    <meta:user-defined meta:name="DCTERMS.abstract">Intrekkingsbesluit Intrekken milieutoestemming Langbroekerdijk B 22 - Z-2025-1151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besluit intrekking omgevingsvergunning voor het veranderen of uitbreiden van de dierenverblijven op de Langbroekerdijk B 22 in Langbroek</meta:user-defined>
    <meta:user-defined meta:name="DCTERMS.W3CDTF/DCTERMS.available">2026-03-05</meta:user-defined>
    <meta:user-defined meta:name="DCTERMS.W3CDTF/OVERHEIDop.jaargang">2026</meta:user-defined>
    <meta:user-defined meta:name="OVERHEIDop.publicationIssue">101674</meta:user-defined>
    <meta:user-defined meta:name="OVERHEIDop.GmbID/DC.identifier">gmb-2026-101674</meta:user-defined>
    <meta:user-defined meta:name="OVERHEIDop.versieInformatie"/>
  </office:meta>
</office:document-meta>
</file>